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margin-bottom="0.1041in" fo:line-height="100%"/>
      <style:text-properties style:font-name="Times New Roman" style:font-name-asian="Times New Roman" style:font-name-complex="Times New Roman" fo:font-size="12pt" style:font-size-asian="12pt" style:font-size-complex="12pt" style:language-asian="el" style:country-asian="GR"/>
    </style:style>
    <style:style style:name="P2" style:parent-style-name="Βασικό" style:family="paragraph">
      <style:paragraph-properties fo:margin-bottom="0in" fo:line-height="100%"/>
    </style:style>
    <style:style style:name="T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4"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P5" style:parent-style-name="Βασικό"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el" style:country-asian="GR"/>
    </style:style>
    <style:style style:name="P6" style:parent-style-name="Βασικό"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el" style:country-asian="GR"/>
    </style:style>
    <style:style style:name="P7" style:parent-style-name="Βασικό" style:family="paragraph">
      <style:paragraph-properties fo:margin-bottom="0.1041in" fo:line-height="100%"/>
      <style:text-properties style:font-name="Times New Roman" style:font-name-asian="Times New Roman" style:font-name-complex="Times New Roman" fo:font-size="12pt" style:font-size-asian="12pt" style:font-size-complex="12pt" style:language-asian="el" style:country-asian="GR"/>
    </style:style>
    <style:style style:name="P8" style:parent-style-name="Βασικό" style:list-style-name="LFO1" style:family="paragraph">
      <style:paragraph-properties fo:margin-bottom="0in" fo:line-height="100%" fo:margin-left="0.2083in">
        <style:tab-stops>
          <style:tab-stop style:type="left" style:position="0.2916in"/>
        </style:tab-stops>
      </style:paragraph-properties>
    </style:style>
    <style:style style:name="T9"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0"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P11" style:parent-style-name="Βασικό" style:list-style-name="LFO1" style:family="paragraph">
      <style:paragraph-properties fo:margin-bottom="0in" fo:line-height="100%" fo:margin-left="0.2083in">
        <style:tab-stops>
          <style:tab-stop style:type="left" style:position="0.2916in"/>
        </style:tab-stops>
      </style:paragraph-properties>
    </style:style>
    <style:style style:name="T1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3"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P14" style:parent-style-name="Βασικό" style:list-style-name="LFO1" style:family="paragraph">
      <style:paragraph-properties fo:margin-bottom="0in" fo:line-height="100%" fo:margin-left="0.2083in">
        <style:tab-stops>
          <style:tab-stop style:type="left" style:position="0.2916in"/>
        </style:tab-stops>
      </style:paragraph-properties>
    </style:style>
    <style:style style:name="T1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16"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P17" style:parent-style-name="Βασικό" style:family="paragraph">
      <style:paragraph-properties fo:margin-bottom="0.1041in" fo:line-height="100%"/>
    </style:style>
    <style:style style:name="T18"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office:automatic-styles>
  <office:body>
    <office:text text:use-soft-page-breaks="true">
      <text:p text:style-name="P1">Για να θεωρηθεί ένας οργανισμός υγιής προϋποθέτει πέρα από καλή διατροφή και φυσική κατάσταση, να κατέχει την ικανότητα της ευκινησίας. Έχοντας ευλυγισία αποφεύγουμε σε πολύ μεγάλο βαθμό τις πιθανότητες τραυματισμού και βελτιώνουμε σημαντικά την προπόνηση μας.</text:p>
      <text:p text:style-name="P2"><text:span text:style-name="T3">Τι εννοούμε με τον όρο ευλυγισία;</text:span><text:span text:style-name="T4"><text:line-break/>Η ευλυγισία είναι το φυσιολογικό εύρος κίνησης που έχει μία άρθρωση χωρίς πόνο. Για να μπορέσουμε να εκτελέσουμε μία άσκηση στην οποία συμμετέχουν περισσότερες από μία αρθρώσεις, απαιτείται ένας καλός βαθμός ευλυγισίας. Καθώς λοιπόν βελτιώνεται η ευλυγισία παράλληλα βελτιώνεται σημαντικά και η ποιότητα μίας άσκησης και στο σύνολο η προπόνηση μας.</text:span></text:p>
      <text:p text:style-name="P5">Η ευλυγισία καθορίζεται από διάφορους παράγοντες. Αρχικά από το πώς είναι δομημένη η κάθε άρθρωση, την ποιότητα του μαλακού ιστού γύρω από αυτή, μέχρι και την θερμοκρασία του ιστού που τεντώνεται. Άλλοι παράγοντες που παίζουν ρόλο είναι το φύλλο, η ηλικία, το ποσοστό μυϊκής μάζας του ατόμου και γενικότερα η σχέση του με τη γυμναστική.</text:p>
      <text:p text:style-name="P6">Έχει αποδειχθεί ότι χάρις τη διαφορετική σκελετική τους δομή οι γυναίκες είναι πιο ευλύγιστες από τους άντρες. Όσο αναφορά την ηλικία, καθώς μεγαλώνουμε μειώνεται αρκετά το εύρος κίνησης μίας άρθρωσης. Πέρα από τους παραπάνω παράγοντες η αύξησης της μυϊκής μάζας και η ενδυνάμωση μίας μυϊκής ομάδας χωρίς την παράλληλη ενδυνάμωση του ανταγωνιστή μυ, μπορεί να προκαλέσει ανισορροπία και να μειώσει την κινητικότητα μίας άρθρωσης. Ο πιο διαδεδομένος τρόπος βελτίωσης της ευλυγισίας είναι οι διατάσεις.</text:p>
      <text:p text:style-name="P7">Υπάρχουν τρία είδη διατάσεων. Οι στατικές, οι δυναμικές και οι διατάσεις ιδιοδεκτικής νευρομυϊκής διευκόλυνσης (P.N.F.).</text:p>
      <text:list text:style-name="LFO1" text:continue-numbering="true">
        <text:list-item>
          <text:p text:style-name="P8"><text:span text:style-name="T9">Στατικές</text:span><text:span text:style-name="T10">: Είναι οι διατάσεις που γίνονται είτε ενεργητικά (από τον ίδιο τον ασκούμενο) είτε παθητικά (με την βοήθεια του γυμναστή). Είναι μία εύκολη διαδικασία. Ακινητοποιούμε το υπόλοιπο σώμα σε μία σταθερή θέση και διατείνουμε τον μυ αργά και σταδιακά μέχρι να νιώσουμε ελαφρύ πόνο, αναπνέουμε σωστά καθώς είναι πολύ σημαντικό και μένουμε σταθεροί στην πίεση για λίγα δευτερόλεπτα.</text:span></text:p>
        </text:list-item>
        <text:list-item>
          <text:p text:style-name="P11"><text:span text:style-name="T12">Δυναμικές ή βαλλιστικές:</text:span><text:span text:style-name="T13"> Είναι οι διατάσεις που γίνονται με κίνηση. Συνήθως είναι έντονες και χρησιμοποιείται όλο το εύρος της τροχιάς με επαναλαμβανόμενες ρυθμικές κινήσεις. Συνιστούνται κυρίως για ζέσταμα πριν την προπόνηση ή για την βελτίωση μιας κινητικής ικανότητας π.χ. άλματα.</text:span></text:p>
        </text:list-item>
        <text:list-item>
          <text:p text:style-name="P14"><text:span text:style-name="T15">Διατάσεις ιδιοδεκτικής νευρομυϊκής διευκόλυνσης</text:span><text:span text:style-name="T16">: Είναι πιο εξειδικευμένες διατάσεις και για την σωστή εκτέλεση τους είναι απαραίτητη η βοήθεια ενός επαγγελματία. Χρησιμοποιούνται συνήθως στην αποκατάσταση τραυματισμών.</text:span></text:p>
        </text:list-item>
      </text:list>
      <text:p text:style-name="P17"><text:span text:style-name="T18">Για την βελτίωση ευλυγισίας και ευκαμψίας οι στατικές διατάσεις είναι η καλύτερη λύση, καθώς υπάρχει μικρότερος κίνδυνος τραυματισμού. Χρησιμοποιούνται μετά την προπόνηση για να έχει το σώμα την απαραίτητη θερμοκρασία. Διατείνουμε τις μυϊκές ομάδες για 15 έως 30 δευτερόλεπτα από 2 μέχρι 4 set. Οι δυναμικές διατάσεις αφορούν κυρίως αθλητές ή προχωρημένους που θέλουν να βελτιώσουν την ικανότητα τους σε ένα σπορ. Η συχνότητα των διατάσεων δεν πρέπει να είναι λιγότερη από 3 φορές την εβδομάδα. Για μέγιστα αποτελέσματα στην βελτίωση της ευλυγισίας αλλά και στην προπόνηση μας απαιτείται τουλάχιστον ένα ολόκληρο τέταρτο διατάσεων μετά την άσκηση. Γενικότερα οι διατάσεις πρέπει να είναι ένα κομμάτι της φυσικής μας δραστηριότητας και να μην παραλείποντα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I</meta:initial-creator>
    <dc:creator>EVI</dc:creator>
    <meta:creation-date>2020-12-07T12:31:00Z</meta:creation-date>
    <dc:date>2020-12-07T12:36:00Z</dc:date>
    <meta:template xlink:href="Normal" xlink:type="simple"/>
    <meta:editing-cycles>1</meta:editing-cycles>
    <meta:editing-duration>PT300S</meta:editing-duration>
    <meta:document-statistic meta:page-count="1" meta:paragraph-count="6" meta:word-count="507" meta:character-count="3241" meta:row-count="22" meta:non-whitespace-character-count="2740"/>
  </office:meta>
</office:document-meta>
</file>