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fo:language="en" fo:country="US"/>
    </style:style>
    <style:style style:name="P3" style:parent-style-name="Βασικό" style:family="paragraph">
      <style:paragraph-properties fo:text-align="justify" fo:line-height="115%"/>
      <style:text-properties style:font-name="Times New Roman" fo:font-size="12pt" style:font-size-asian="12pt" style:font-size-complex="12pt"/>
    </style:style>
    <style:style style:name="P4" style:parent-style-name="Βασικό" style:family="paragraph">
      <style:paragraph-properties fo:text-align="justify" fo:line-height="115%"/>
      <style:text-properties style:font-name="Times New Roman" fo:font-size="12pt" style:font-size-asian="12pt" style:font-size-complex="12pt"/>
    </style:style>
    <style:style style:name="P5" style:parent-style-name="Βασικό" style:family="paragraph">
      <style:paragraph-properties fo:text-align="justify" fo:line-height="115%"/>
      <style:text-properties style:font-name="Times New Roman" fo:font-size="12pt" style:font-size-asian="12pt" style:font-size-complex="12pt"/>
    </style:style>
    <style:style style:name="P6" style:parent-style-name="Βασικό" style:family="paragraph">
      <style:paragraph-properties fo:text-align="justify" fo:line-height="115%"/>
      <style:text-properties style:font-name="Times New Roman" fo:font-size="12pt" style:font-size-asian="12pt" style:font-size-complex="12pt"/>
    </style:style>
    <style:style style:name="P7" style:parent-style-name="Βασικό" style:family="paragraph">
      <style:paragraph-properties fo:text-align="justify" fo:line-height="115%"/>
      <style:text-properties style:font-name="Times New Roman" fo:font-size="12pt" style:font-size-asian="12pt" style:font-size-complex="12pt"/>
    </style:style>
    <style:style style:name="P8" style:parent-style-name="Βασικό" style:family="paragraph">
      <style:paragraph-properties fo:text-align="justify" fo:line-height="115%"/>
      <style:text-properties style:font-name="Times New Roman" fo:font-size="12pt" style:font-size-asian="12pt" style:font-size-complex="12pt"/>
    </style:style>
    <style:style style:name="P9" style:parent-style-name="Βασικό" style:family="paragraph">
      <style:paragraph-properties fo:text-align="justify" fo:line-height="115%"/>
      <style:text-properties style:font-name="Times New Roman" fo:font-size="12pt" style:font-size-asian="12pt" style:font-size-complex="12pt"/>
    </style:style>
    <style:style style:name="P10" style:parent-style-name="Βασικό" style:family="paragraph">
      <style:paragraph-properties fo:text-align="justify" fo:line-height="115%"/>
      <style:text-properties style:font-name="Times New Roman" fo:font-size="12pt" style:font-size-asian="12pt" style:font-size-complex="12pt"/>
    </style:style>
    <style:style style:name="P11" style:parent-style-name="Βασικό" style:family="paragraph">
      <style:paragraph-properties fo:text-align="justify" fo:line-height="115%"/>
      <style:text-properties style:font-name="Times New Roman" fo:font-size="12pt" style:font-size-asian="12pt" style:font-size-complex="12pt"/>
    </style:style>
    <style:style style:name="P12" style:parent-style-name="Βασικό" style:family="paragraph">
      <style:paragraph-properties fo:text-align="justify" fo:line-height="115%"/>
      <style:text-properties style:font-name="Times New Roman" fo:font-size="12pt" style:font-size-asian="12pt" style:font-size-complex="12pt"/>
    </style:style>
    <style:style style:name="P13" style:parent-style-name="Βασικό" style:family="paragraph">
      <style:paragraph-properties fo:text-align="justify" fo:line-height="115%"/>
      <style:text-properties style:font-name="Times New Roman" fo:font-size="12pt" style:font-size-asian="12pt" style:font-size-complex="12pt"/>
    </style:style>
    <style:style style:name="P14" style:parent-style-name="Βασικό" style:family="paragraph">
      <style:paragraph-properties fo:text-align="justify" fo:line-height="115%"/>
      <style:text-properties style:font-name="Times New Roman" fo:font-size="12pt" style:font-size-asian="12pt" style:font-size-complex="12pt"/>
    </style:style>
    <style:style style:name="P15" style:parent-style-name="Βασικό" style:family="paragraph">
      <style:paragraph-properties fo:text-align="justify" fo:line-height="115%"/>
      <style:text-properties style:font-name="Times New Roman" fo:font-size="12pt" style:font-size-asian="12pt" style:font-size-complex="12pt"/>
    </style:style>
    <style:style style:name="P16" style:parent-style-name="Βασικό" style:family="paragraph">
      <style:paragraph-properties fo:text-align="justify" fo:line-height="115%"/>
      <style:text-properties style:font-name="Times New Roman" fo:font-size="12pt" style:font-size-asian="12pt" style:font-size-complex="12pt"/>
    </style:style>
    <style:style style:name="P17" style:parent-style-name="Βασικό" style:family="paragraph">
      <style:paragraph-properties fo:text-align="justify" fo:line-height="115%"/>
      <style:text-properties style:font-name="Times New Roman" fo:font-size="12pt" style:font-size-asian="12pt" style:font-size-complex="12pt"/>
    </style:style>
    <style:style style:name="P18" style:parent-style-name="Βασικό" style:family="paragraph">
      <style:paragraph-properties fo:text-align="justify" fo:line-height="115%"/>
      <style:text-properties style:font-name="Times New Roman" fo:font-size="12pt" style:font-size-asian="12pt" style:font-size-complex="12pt"/>
    </style:style>
    <style:style style:name="P19" style:parent-style-name="Βασικό" style:family="paragraph">
      <style:paragraph-properties fo:text-align="justify" fo:line-height="115%"/>
      <style:text-properties style:font-name="Times New Roman" fo:font-size="12pt" style:font-size-asian="12pt" style:font-size-complex="12pt"/>
    </style:style>
  </office:automatic-styles>
  <office:body>
    <office:text text:use-soft-page-breaks="true">
      <text:p text:style-name="P1">ΕΙΔΙΚΟΤΗΤΑ : ΕΙΔΙΚΟΣ<text:s/>ΔΑΣΙΚΗΣ ΠΡΟΣΤΑΣΙΑΣ ΕΞΑΜΗΝΟ</text:p>
      <text:p text:style-name="Βασικό"><text:s/>ΜΑΘΗΜΑ : Σωματική Αγωγή – Σκοποβολή</text:p>
      <text:p text:style-name="Βασικό"><text:s/>ΔΙΑΦΟΡΕΣ ΕΚΓΥ<text:span text:style-name="T2">M</text:span>ΝΑΣΗΣ ΑΡΧΑΡΙΟΥ ΚΑΙ ΠΡΟΧΩΡΗMΕΝΟΥ</text:p>
      <text:p text:style-name="P3"><text:s/>1. Οι<text:s/>προχωρηµένοι πρέπει να εκτελούν τις διάφορες ποικιλίες της βασικής ασκήσεως. Σε καθεµία από αυτές πρέπει να προσθέτουν µία, δύο ή περισσότερες ποικιλίες, προκειµένου να αναπτύξουν τους διάφορους µυς ποικιλότροπα. <text:s/></text:p>
      <text:p text:style-name="P4">2. Οι προχωρηµένοι γυµνάζουν το άνω µέρος<text:s/>του σώµατος τρεις φορές την εβδοµάδα, ενώ το κάτω µέρος τις άλλες τρεις ηµέρες. Αντίθετα, οι αρχάριοι γυµνάζουν ολόκληρο το σώµα κατά τις τρεις µόνο ηµέρες της εβδοµάδας, εκτελώντας οπωσδήποτε λιγότερες σειρές (σετ). Έτσι, οι προχωρηµένοι ξεκουράζουν το µισό σώµα τις ηµέρες που γυµνάζουν το άλλο µισό.<text:s/></text:p>
      <text:p text:style-name="P5"><text:s/></text:p>
      <text:p text:style-name="P6">Οι αρχάριοι οφείλουν να ξεκουράζουν το σώµα τους πλήρως τις ενδιάµεσες ηµέρες. Πρέπει µάλιστα να περάσει µια περίοδος έξι τουλάχιστον εβδοµάδων, κατά την οποία οι τένοντες σκληραίνουν και συνηθίζουν στη νέα αυτή εµπειρία. Οι µύες χρειάζονται και µια περίοδο προσαρµογής για να αρχίσουν να µεγαλώνουν. Αφού περάσει το στάδιο αυτό των αρχάριων και για έξι ακόµα εβδοµάδες, συνεχίζεται η άσκηση τρεις φορές κάθε εβδοµάδα όπως προηγουµένως, αλλά κατά την περίοδο αυτή γίνονται δύο αλλαγές: µέχρι τώρα γινόταν µία σειρά (σετ) µε ορισµένες επαναλήψεις για κάθε άσκηση. Τώρα προστίθεται µία ακόµη σειρά (σετ) για το διάστηµα των τριών πρώτων εβδοµάδων της νέας περιόδου και µία τρίτη σειρά (σετ) για το διάστηµα των τριών δεύτερων εβδοµάδων. Δηλαδή εννέα εβδοµάδες µετά την έναρξη των προπονήσεων και για άλλες τρεις εβδοµάδες εκτελούνται συνολικά τρεις σειρές (σετ) για κάθε άσκηση µε ορισµένες επαναλήψεις. Μετά το τέλος της περιόδου αυτής των 12 εβδοµάδων συνολικώς, ένας αρχάριος είναι πλέον έτοιµος να εφαρµόσει το πρόγραµµα του προχωρηµένου και να προσθέσει περισσότερες ασκήσεις στο πρόγραµµά του. Αν ένα µέρος του σώµατος υστερεί σηµαντικά σε σχέση µε το υπόλοιπο, µπορεί να επιταχυνθεί η ανάπτυξή του µε µία επιπλέον άσκηση ειδικά για το συγκεκριµένο τµήµα. Μετά τις 12 εβδοµάδες και αφού προστεθούν περισσότερες ασκήσεις στο πρόγραµµα, θα αρχίσει η γυµναστική µε τις εναλλαγές που προαναφέρθηκαν. Αν οι ασκούµενοι γυµνάζονται έτσι, θα µπορούν να κάνουν περισσότερες ασκήσεις για κάθε µέρος του σώµατος, για κάθε σύνολο µυών, να γυµνάζονται µε ταχύτερο ρυθµό και να στέλνουν περισσότερο αίµα στους µυς τους.<text:s/></text:p>
      <text:p text:style-name="P7"><text:s/></text:p>
      <text:p text:style-name="P8">ΟΔΗΓΙΕΣ ΓΙΑ ΟΛΟΥΣ</text:p>
      <text:p text:style-name="P9"><text:s/>-Ανάλογα µε τη πρόοδο το πρόγραµµα προσαρµόζεται. Σταδιακά από τα εύκολα στα δύσκολα.</text:p>
      <text:soft-page-break/>
      <text:p text:style-name="P10"><text:s/>- Συχνές αλλαγές στο πρόγραµµα, που είναι σηµαντικές για δύο λόγους: Το σώµα σας δεν θα συνηθίσει τα «ερεθίσµατα», οπότε θα συνεχίσει να αντιδρά και να βελτιώνεται και επιπλέον, η ποικιλία των ασκήσεων δεν θα σας αφήσει να βαρεθείτε.</text:p>
      <text:p text:style-name="P11"><text:s text:c="2"/>- Εκτελείτε πάντα προθέρµανση και αποθεραπεία.</text:p>
      <text:p text:style-name="P12"><text:s/>- Εκτελείτε πάντα διατάσεις µεταξύ των ασκήσεων.<text:s/></text:p>
      <text:p text:style-name="P13">-Αν αδυνατούµε να κάνουµε µέχρι τέλους κάποια άσκηση δύναµης, σταµατάµε, κάνουµε διάλλειµα και ξαναπροσπαθούµε.<text:s/></text:p>
      <text:p text:style-name="P14">-Είµαστε πολύ ακριβείς στα διαλλείµατα ανάµεσα στις ασκήσεις δύναµης και τα σετ.<text:s/></text:p>
      <text:p text:style-name="P15">-Πίνουµε πολύ νερό, ακόµα και στη διάρκεια της προπόνησης.</text:p>
      <text:p text:style-name="P16"><text:s/>-Σωστή διατροφή. Αποφύγετε το οινόπνευµα, τα αναψυκτικά και φυσικά το τσιγάρο. <text:s/></text:p>
      <text:p text:style-name="P17">-Αν είστε πολύ κουρασµένοι, µην ξεκινάτε την προπόνηση. Είναι καλύτερα να την κάνετε αργότερα ή την άλλη µέρα.</text:p>
      <text:p text:style-name="P18"><text:s/>-Καλό<text:s/>είναι να υπάρχει µια µέρα ενδιάµεσα για ξεκούραση. Προσπαθείτε να γυµνάζεστε την ίδια ώρα κάθε µέρα.<text:s/></text:p>
      <text:p text:style-name="P19">-Άνετα ρούχα και κατάλληλα παπούτσια (running).<text:s/></text:p>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ίμενοπλαισίου" style:display-name="Κείμενο πλαισίου" style:family="paragraph" style:parent-style-name="Βασικό">
      <style:paragraph-properties fo:margin-bottom="0in" fo:line-height="100%"/>
      <style:text-properties style:font-name="Segoe UI" style:font-name-complex="Segoe UI" fo:font-size="9pt" style:font-size-asian="9pt" style:font-size-complex="9pt" fo:hyphenate="false"/>
    </style:style>
    <style:style style:name="ΚείμενοπλαισίουChar" style:display-name="Κείμενο πλαισίου Char" style:family="text" style:parent-style-name="Προεπιλεγμένηγραμματοσειρά">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I</meta:initial-creator>
    <dc:creator>EVI</dc:creator>
    <meta:creation-date>2018-10-16T19:48:00Z</meta:creation-date>
    <dc:date>2020-12-07T12:27:00Z</dc:date>
    <meta:print-date>2018-10-16T19:54:00Z</meta:print-date>
    <meta:template xlink:href="Normal" xlink:type="simple"/>
    <meta:editing-cycles>3</meta:editing-cycles>
    <meta:editing-duration>PT600S</meta:editing-duration>
    <meta:document-statistic meta:page-count="2" meta:paragraph-count="6" meta:word-count="525" meta:character-count="3356" meta:row-count="23" meta:non-whitespace-character-count="2837"/>
  </office:meta>
</office:document-meta>
</file>